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-1.251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leitung zum Anlegen eines share für Programme, die Schreibrechte brauchen.</text:p>
      <text:p text:style-name="Standard"/>
      <text:p text:style-name="Standard">Diese Anleitung setzt voraus, dass Sie in der Lage sind, am Linux-Server in der Konsole zu arbeiten. Sollte dies nicht der Fall sein, bitten Sie Ihren Dienstleister oder setzen Sie sich mit der Hotline in Verbindung.</text:p>
      <text:p text:style-name="Standard"/>
      <text:list xml:id="list37356788" text:style-name="L1">
        <text:list-item>
          <text:p text:style-name="P4">Melden Sie sich als Root am Server an (entweder direkt am Server oder z.B. über putty).</text:p>
        </text:list-item>
        <text:list-item>
          <text:p text:style-name="P4">Geben Sie am Prompt ein:<text:line-break/><text:line-break/> # mkdir /home/samba/pgmw</text:p>
          <text:p text:style-name="P4"><text:s/># chown administrator:domadmins /home/samba/pgmw</text:p>
          <text:p text:style-name="P4"><text:s/># chmod 775 /home/samba/pgmw</text:p>
          <text:p text:style-name="P4"/>
          <text:p text:style-name="P4"><text:s/>Beispiel für Benutzer beschreibbaren Ordner im Share:</text:p>
          <text:p text:style-name="P4"/>
          <text:p text:style-name="P4"><text:s/># mkdir /home/samba/pgmw/lws8</text:p>
          <text:p text:style-name="P4"><text:s/># mkdir /home/samba/pgmw/lws8/Datenablage</text:p>
          <text:p text:style-name="P4"><text:s/># chmod 2777 /home/samba/pgmw/lws8/Datenablage<text:line-break/></text:p>
        </text:list-item>
        <text:list-item>
          <text:p text:style-name="P5">Editieren Sie die Datei /etc/samba/smb.conf.shares z.B. mit vi oder einem anderen Editor Ihrer Wahl und ergänzen Sie diese Datei um folgende Zeilen:</text:p>
        </text:list-item>
      </text:list>
      <text:p text:style-name="P1"><text:line-break/><text:line-break/><text:span text:style-name="T1">So wird das Share in smb.conf.shares angelegt:</text:span></text:p>
      <text:p text:style-name="P2"/>
      <text:p text:style-name="P2"><text:s/># program share with write permissions</text:p>
      <text:p text:style-name="P2"><text:s/>;[pgmw]</text:p>
      <text:p text:style-name="P2"><text:s/>; comment = Software mit Schreibrechten</text:p>
      <text:p text:style-name="P2"><text:s/>; path = /home/samba/pgmw</text:p>
      <text:p text:style-name="P2"><text:s/>; force directory mode = 775</text:p>
      <text:p text:style-name="P2"><text:s/>; force group = domadmins</text:p>
      <text:p text:style-name="P2"><text:s/>; force create mode = 664</text:p>
      <text:p text:style-name="P2"><text:s/>; writeable = yes</text:p>
      <text:p text:style-name="P3"><text:line-break/></text:p>
      <text:list xml:id="list37371374" text:continue-numbering="true" text:style-name="L1">
        <text:list-item>
          <text:p text:style-name="P4">Speichern Sie die Datei und starten Sie mit <text:span text:style-name="T1">/etc/init.d/smb restart</text:span> den Sambadienst neu.</text:p>
        </text:list-item>
        <text:list-item>
          <text:p text:style-name="P4">Zuletzt müssen Sie noch die Datei logon.bat im Verzeichnis /home/samba/netlogon anpassen. Ergänzen Sie die Zeile mit der Zuweisung der Laufwerksbuchstaben um <text:line-break/><text:line-break/><text:span text:style-name="T1">M: pgmw</text:span></text:p>
        </text:list-item>
      </text:list>
      <text:p text:style-name="Standard"/>
      <text:p text:style-name="Standard">Beim nächsten Start der Clients steht Ihnen <text:s/>M: als zusätzliches Laufwerk zur Verfügung.</text:p>
      <text:p text:style-name="Standard"/>
      <text:p text:style-name="Standard">In zukünftigen Updates der paedML Linux werden die Einträge in der smb.conf.shares bereits auskommentiert vorhanden sein. (Stand Juli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7T14:19:40.69</meta:creation-date>
    <meta:generator>LibreOffice/3.4$Win32 LibreOffice_project/340m1$Build-12</meta:generator>
    <dc:date>2011-07-26T17:25:40.02</dc:date>
    <meta:editing-duration>PT51M53S</meta:editing-duration>
    <meta:editing-cycles>6</meta:editing-cycles>
    <meta:document-statistic meta:table-count="0" meta:image-count="0" meta:object-count="0" meta:page-count="1" meta:paragraph-count="0" meta:word-count="235" meta:character-count="1583" meta:non-whitespace-character-count="1354"/>
  </office:meta>
</office:document-meta>
</file>