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70000493F0000063BB06B089A.wmf"/>
  <manifest:file-entry manifest:media-type="image/png" manifest:full-path="Pictures/100000000000035D000004747A8A6A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 Narrow" svg:font-family="'Arial Narrow', sans-serif"/>
    <style:font-face style:name="Calibri" svg:font-family="Calibri"/>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1" style:family="table">
      <style:table-properties style:width="17.115cm" fo:margin-left="-0.191cm" table:align="left" style:writing-mode="lr-tb"/>
    </style:style>
    <style:style style:name="Tabelle1.A" style:family="table-column">
      <style:table-column-properties style:column-width="5.191cm"/>
    </style:style>
    <style:style style:name="Tabelle1.B" style:family="table-column">
      <style:table-column-properties style:column-width="11.924cm"/>
    </style:style>
    <style:style style:name="Tabelle1.1" style:family="table-row">
      <style:table-row-properties style:min-row-height="1.199cm"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1.B1" style:family="table-cell">
      <style:table-cell-properties style:vertical-align="top" fo:padding-left="0.191cm" fo:padding-right="0.191cm" fo:padding-top="0cm" fo:padding-bottom="0cm" fo:border="0.018cm solid #000000" style:writing-mode="lr-tb"/>
    </style:style>
    <style:style style:name="Tabelle1.B3" style:family="table-cell" style:data-style-name="N0">
      <style:table-cell-properties style:vertical-align="top" fo:padding-left="0.191cm" fo:padding-right="0.191cm" fo:padding-top="0cm" fo:padding-bottom="0cm" fo:border="0.018cm solid #000000" style:writing-mode="lr-tb"/>
    </style:style>
    <style:style style:name="Tabelle1.4" style:family="table-row">
      <style:table-row-properties style:min-row-height="0.416cm" style:keep-together="true" fo:keep-together="auto"/>
    </style:style>
    <style:style style:name="Tabelle1.5" style:family="table-row">
      <style:table-row-properties style:min-row-height="2.011cm" style:keep-together="true" fo:keep-together="auto"/>
    </style:style>
    <style:style style:name="Tabelle1.6" style:family="table-row">
      <style:table-row-properties style:min-row-height="4.872cm" style:keep-together="true" fo:keep-together="auto"/>
    </style:style>
    <style:style style:name="Tabelle1.7" style:family="table-row">
      <style:table-row-properties style:min-row-height="2.475cm" style:keep-together="true" fo:keep-together="auto"/>
    </style:style>
    <style:style style:name="Tabelle1.8" style:family="table-row">
      <style:table-row-properties style:min-row-height="1.893cm" style:keep-together="true" fo:keep-together="auto"/>
    </style:style>
    <style:style style:name="P1" style:family="paragraph" style:parent-style-name="Header">
      <style:text-properties fo:language="zxx" fo:country="none" style:language-asian="zxx" style:country-asian="non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style:font-name-complex="Arial"/>
    </style:style>
    <style:style style:name="P4" style:family="paragraph" style:parent-style-name="Standard">
      <style:paragraph-properties style:snap-to-layout-grid="false"/>
      <style:text-properties style:font-name="Arial" style:font-name-complex="Arial"/>
    </style:style>
    <style:style style:name="P5" style:family="paragraph" style:parent-style-name="Standard">
      <style:paragraph-properties fo:text-align="end" style:justify-single-word="false"/>
      <style:text-properties style:font-name="Arial" fo:font-weight="bold" style:font-weight-asian="bold" style:font-name-complex="Arial"/>
    </style:style>
    <style:style style:name="P6" style:family="paragraph" style:parent-style-name="Standard">
      <style:paragraph-properties fo:text-align="end" style:justify-single-word="false" style:snap-to-layout-grid="false"/>
      <style:text-properties style:font-name="Arial" fo:font-weight="bold" style:font-weight-asian="bold" style:font-name-complex="Arial"/>
    </style:style>
    <style:style style:name="P7" style:family="paragraph" style:parent-style-name="Standard">
      <style:text-properties style:font-name="Arial" fo:language="en" fo:country="GB" style:font-name-complex="Arial"/>
    </style:style>
    <style:style style:name="P8" style:family="paragraph" style:parent-style-name="Standard">
      <style:paragraph-properties style:snap-to-layout-grid="false"/>
      <style:text-properties style:font-name="Arial" fo:language="en" fo:country="GB" style:font-name-complex="Arial"/>
    </style:style>
    <style:style style:name="P9" style:family="paragraph" style:parent-style-name="Standard">
      <style:text-properties fo:color="#808080" style:font-name="Arial" fo:font-size="11pt" fo:language="zxx" fo:country="none" style:font-size-asian="11pt" style:language-asian="zxx" style:country-asian="none" style:font-name-complex="Arial" style:text-scale="80%"/>
    </style:style>
    <style:style style:name="P10" style:family="paragraph" style:parent-style-name="Standard">
      <style:paragraph-properties fo:line-height="100%" fo:text-align="start" style:justify-single-word="false" style:snap-to-layout-grid="false"/>
      <style:text-properties style:use-window-font-color="true" style:font-name="Arial" fo:font-size="11pt" fo:font-weight="normal" fo:background-color="transparent" style:font-name-asian="Calibri" style:font-name-complex="Arial"/>
    </style:style>
    <style:style style:name="P11" style:family="paragraph" style:parent-style-name="Standard">
      <style:paragraph-properties fo:line-height="100%" fo:text-align="start" style:justify-single-word="false"/>
      <style:text-properties style:use-window-font-color="true" style:font-name="Arial" fo:font-size="10pt" fo:font-weight="normal" fo:background-color="transparent" style:font-name-asian="Calibri" style:font-size-asian="10pt" style:font-name-complex="Calibri" style:font-size-complex="10pt"/>
    </style:style>
    <style:style style:name="P12" style:family="paragraph" style:parent-style-name="Standard">
      <style:paragraph-properties fo:line-height="100%" fo:text-align="start" style:justify-single-word="false"/>
      <style:text-properties style:use-window-font-color="true" style:font-name="Arial1" fo:font-size="10pt" fo:font-weight="normal" fo:background-color="transparent" style:font-name-asian="Arial1" style:font-name-complex="Arial1"/>
    </style:style>
    <style:style style:name="P13" style:family="paragraph" style:parent-style-name="Text_20_body">
      <style:paragraph-properties style:snap-to-layout-grid="false"/>
      <style:text-properties style:font-name="Arial1" style:font-name-complex="Arial"/>
    </style:style>
    <style:style style:name="P14" style:family="paragraph" style:parent-style-name="Text_20_body">
      <style:paragraph-properties fo:line-height="100%" fo:text-align="start" style:justify-single-word="false"/>
      <style:text-properties fo:color="#333333" style:font-name="Arial Narrow" fo:font-size="11pt"/>
    </style:style>
    <style:style style:name="P15" style:family="paragraph" style:parent-style-name="Standard">
      <style:paragraph-properties fo:line-height="100%" fo:text-align="start" style:justify-single-word="false"/>
      <style:text-properties style:use-window-font-color="true" style:font-name="Arial" fo:font-size="10pt" fo:font-weight="normal" fo:background-color="transparent" style:font-name-asian="Calibri" style:font-size-asian="10pt" style:font-name-complex="Calibri" style:font-size-complex="10pt"/>
    </style:style>
    <style:style style:name="P16" style:family="paragraph" style:parent-style-name="Standard">
      <style:paragraph-properties fo:line-height="100%" fo:text-align="start" style:justify-single-word="false"/>
      <style:text-properties style:use-window-font-color="true" style:font-name="Arial1" fo:font-size="10pt" fo:font-weight="normal" fo:background-color="transparent" style:font-name-asian="Arial1" style:font-name-complex="Arial1"/>
    </style:style>
    <style:style style:name="P17" style:family="paragraph" style:parent-style-name="Standard" style:master-page-name="Standard">
      <style:paragraph-properties style:page-number="auto"/>
      <style:text-properties style:font-name="Arial" style:font-name-complex="Ari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style-complex="italic"/>
    </style:style>
    <style:style style:name="T4" style:family="text">
      <style:text-properties style:font-name="Arial" fo:font-style="italic" style:font-style-asian="italic" style:font-name-complex="Arial" style:font-style-complex="italic"/>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Grafik1" text:anchor-type="as-char" svg:width="16.803cm" svg:height="1.61cm" draw:z-index="0"><draw:image xlink:href="Pictures/200000A70000493F0000063BB06B089A.wmf" xlink:type="simple" xlink:show="embed" xlink:actuate="onLoad"/></draw:frame></text:p>
      <text:p text:style-name="P9"/>
      <text:p text:style-name="P9"/>
      <text:p text:style-name="P9">Kurzanleitung für Programmpakete unter dem Serverbetriebssystem Linux, Windows, Novell</text:p>
      <text:p text:style-name="P9"/>
      <text:p text:style-name="P9"/>
      <table:table table:name="Tabelle1" table:style-name="Tabelle1">
        <table:table-column table:style-name="Tabelle1.A"/>
        <table:table-column table:style-name="Tabelle1.B"/>
        <table:table-row table:style-name="Tabelle1.1">
          <table:table-cell table:style-name="Tabelle1.A1" office:value-type="string">
            <text:p text:style-name="P6">Name des Programms:</text:p>
          </table:table-cell>
          <table:table-cell table:style-name="Tabelle1.B1" office:value-type="string">
            <text:p text:style-name="P14">Lernwerkstatt</text:p>
          </table:table-cell>
        </table:table-row>
        <table:table-row table:style-name="Tabelle1.1">
          <table:table-cell table:style-name="Tabelle1.A1" office:value-type="string">
            <text:p text:style-name="P6">Hersteller:</text:p>
          </table:table-cell>
          <table:table-cell table:style-name="Tabelle1.B1" office:value-type="string">
            <text:p text:style-name="P13">Medienwerkstatt Mühlacker</text:p>
            <text:p text:style-name="P4"/>
          </table:table-cell>
        </table:table-row>
        <table:table-row table:style-name="Tabelle1.1">
          <table:table-cell table:style-name="Tabelle1.A1" office:value-type="string">
            <text:p text:style-name="P6">Version:</text:p>
          </table:table-cell>
          <table:table-cell table:style-name="Tabelle1.B3" office:value-type="float" office:value="8">
            <text:p text:style-name="P4">8</text:p>
          </table:table-cell>
        </table:table-row>
        <table:table-row table:style-name="Tabelle1.4">
          <table:table-cell table:style-name="Tabelle1.A1" office:value-type="string">
            <text:p text:style-name="P6">Installationspfad:</text:p>
          </table:table-cell>
          <table:table-cell table:style-name="Tabelle1.B1" office:value-type="string">
            <text:p text:style-name="P8">C:\Programme\Lernwerkstatt 8</text:p>
          </table:table-cell>
        </table:table-row>
        <table:table-row table:style-name="Tabelle1.5">
          <table:table-cell table:style-name="Tabelle1.A1" office:value-type="string">
            <text:p text:style-name="P6">Rechtliche Hinweise</text:p>
          </table:table-cell>
          <table:table-cell table:style-name="Tabelle1.B1" office:value-type="string">
            <text:p text:style-name="P4">Bitte beachten Sie unbedingt die Lizenzbestimmungen. Wir haben uns den Herstellern gegenüber verpflichtet, dafür Sorge zu tragen, dass ein Missbrauch weitgehend ausgeschlossen wird. Viele Hersteller fordern von uns eine Liste der heruntergeladenen Pakete an, die die Kunden- und Händlerdaten enthält.</text:p>
            <text:p text:style-name="Standard"><text:span text:style-name="T3">Falls uns ein Missbrauch bekannt wird, behalten wir uns rechtliche Schritte vor</text:span><text:span text:style-name="T4">.</text:span></text:p>
            <text:p text:style-name="P3">Eine Weitergabe der Pakete an andere Schulen ist unter keinen Umständen erlaubt.</text:p>
            <text:p text:style-name="P3"/>
            <text:p text:style-name="Standard"><text:span text:style-name="T2">Sollten Sie versehentlich die falsche Version eines Softwarepaketes bestellt oder heruntergeladen <text:s text:c="2"/>haben , melden Sie uns dies bitte umgehend an </text:span><text:a xlink:type="simple" xlink:href="mailto:hotline@lmz-bw.de"><text:span text:style-name="Internet_20_link"><text:span text:style-name="T1">hotline@lmz-bw.de</text:span></text:span></text:a><text:span text:style-name="T2"> unter dem Betreff SON-Bestell-</text:span><text:span text:style-name="T2">Korrektur, so dass wir den Eintrag aus der Liste entfernen können. In diesem Falle sind Sie verpflichtet, das heruntergeladene <text:s/>Paket zu löschen.</text:span></text:p>
            <text:p text:style-name="P3"/>
            <text:p text:style-name="P3"/>
          </table:table-cell>
        </table:table-row>
        <table:table-row table:style-name="Tabelle1.6">
          <table:table-cell table:style-name="Tabelle1.A1" office:value-type="string">
            <text:p text:style-name="P6">Allgemeine Installationshinweise:</text:p>
          </table:table-cell>
          <table:table-cell table:style-name="Tabelle1.B1" office:value-type="string">
            <text:p text:style-name="P4">Die bereitgestellten Pakete werden mit dem Programm 7zip gepackt. </text:p>
            <text:p text:style-name="P3">Da uns wiederholt von Problemen mit dem System eigenen Entpacker von Windows berichtet wurden, empfehlen wir deshalb, ein Entpackprogramm wie 7zip, das sie auch auf unserem Portal erhalten können, o.ä. zu verwenden. Benutzen Sie die Option <text:s/>„Hier entpacken“. Dabei wird ein Verzeichnis angelegt, direkt darunter liegen die Programmdateien. <text:s/>In diesem Verzeichnis finden Sie eine PDF4-Datei „MSI_Anleitung_***“, in der Sie Installationshinweise finden.</text:p>
            <text:p text:style-name="P3">Bei Programmpaketen mit sehr großen Verzeichnistiefen kommt beim Entpacken auf Netzlaufwerken teilweise zu Fehlermeldungen. Entpacken Sie deshalb auf ein lokales Laufwerk (auch USB-Platte) und kopieren Sie anschließend die Dateien wie in der Anleitung angegeben. In manchen Fällen können Sie auch die Installation von dort starten. </text:p>
            <text:p text:style-name="P3">In den meisten Fällen finden Sie ein Unterverzeichnis __pack, das die msi- und mst-Dateien enthält, sowie für paedML Linux eine Datei **.cmd, mit der die Installation silent (d.h. ohne weiteren Benutzereingriff) gestartet werden kann, wenn die Daten dort liegen, wo sie laut Anleitung liegen sollten.</text:p>
            <text:p text:style-name="P3">Programme, die serverbasiert installiert werden, werden ins Programmverzeichnis K:\ verschoben und von dort aus installiert. Dies ist nicht in jedem Falle sinnvoll oder möglich - in einigen Fällen muss das Programm komplett lokal installiert werden.</text:p>
            <text:p text:style-name="P3"/>
          </table:table-cell>
        </table:table-row>
        <text:soft-page-break/>
        <table:table-row table:style-name="Tabelle1.7">
          <table:table-cell table:style-name="Tabelle1.A1" office:value-type="string">
            <text:p text:style-name="P6">Linux</text:p>
          </table:table-cell>
          <table:table-cell table:style-name="Tabelle1.B1" office:value-type="string">
            <text:p text:style-name="P12">Entpacken Sie die <text:s/>Datei z.B. auf einer externen Festplatte oder nach. Starten Sie anschließend im Unterverzeichnis <text:s/>die Datei mit der Endung .cmd um die Installation silent und ohne Benutzereingriff zu starten.</text:p>
            <text:p text:style-name="P12">Beachten Sie die Hinweise unter Bemerkungen.</text:p>
            <text:p text:style-name="P10"/>
          </table:table-cell>
        </table:table-row>
        <table:table-row table:style-name="Tabelle1.8">
          <table:table-cell table:style-name="Tabelle1.A1" office:value-type="string">
            <text:p text:style-name="P6">Windows</text:p>
          </table:table-cell>
          <table:table-cell table:style-name="Tabelle1.B1" office:value-type="string">
            <text:p text:style-name="P4">Entpacken Sie die Zip-Datei entweder zunächst auf einer externen Festplatte und kopieren Sie dann die Dateien z.B. nach D:\Apps\PGMpacks (im Falle von Win2003) oder entpacken Sie das Paket gleich dorthin. <text:s/>Weisen Sie das MSI-Paket über GPO zu, wie im Basiskurshandbuch beschrieben.</text:p>
            <text:p text:style-name="P7"/>
          </table:table-cell>
        </table:table-row>
        <table:table-row table:style-name="Tabelle1.8">
          <table:table-cell table:style-name="Tabelle1.A1" office:value-type="string">
            <text:p text:style-name="P6">Novell 2 und 3</text:p>
            <text:p text:style-name="P5"/>
          </table:table-cell>
          <table:table-cell table:style-name="Tabelle1.B1" office:value-type="string">
            <text:p text:style-name="P4">Entpacken Sie das Paket entweder auf eine externe (USB-) Platte oder in ein Unterverzeichnis <text:s/>im Homeverzeichnis des Programmadministrators (pgmadmin, PGMAdmin), da sie dort vor dem Zugriff von Schülern und Kollegen sicher sind. </text:p>
            <text:p text:style-name="P3">Die Installation erfolgt per One-Klick. Beachten Sie dazu die Hinweis.txt.</text:p>
            <text:p text:style-name="P3">Nach der Installation kann das Programmunterverzeichnis gelöscht werden.</text:p>
            <text:p text:style-name="P7"/>
          </table:table-cell>
        </table:table-row>
        <table:table-row table:style-name="Tabelle1.4">
          <table:table-cell table:style-name="Tabelle1.A1" office:value-type="string">
            <text:p text:style-name="P6">Bemerkungen:</text:p>
          </table:table-cell>
          <table:table-cell table:style-name="Tabelle1.B1" office:value-type="string">
            <text:p text:style-name="P11">Alle Versionen der Lernwerkstatt setzen ein für alle beschreibbares Verzeichnis voraus. Eine Anleitung zur Anlage für ein solches share finden Sie für die paedML Linux im MSI-Paket, für Windows existiert eine Anleitung bei: </text:p>
            <text:p text:style-name="P11"><text:a xlink:type="simple" xlink:href="http://lehrerfortbildung-bw.de/netz/muster/win2000/material/tipps/marktplatz/index2.html">http://lehrerfortbildung-bw.de/netz/muster/win2000/material/tipps/marktplatz/index2.html</text:a></text:p>
            <text:p text:style-name="P11"/>
            <text:p text:style-name="P11">Das Paket ist so gepackt, dass dieses share unter <text:s/>M<text:a xlink:type="simple" xlink:href="file:///S:/">:\</text:a> <text:s/>zur Verfügung stehen muss. Für die Datenablage erstellen Sie in M: ein Verzeichis LWS8</text:p>
            <text:p text:style-name="P11">Kopieren Sie das Verzeichnis Datenablage der Programm-DVD nach M:\LWS8\</text:p>
            <text:p text:style-name="P11">Die Lizenzierung des Programmes wird beim ersten Start an einem beliebigen Client durchgeführt – die Lizenzdaten liegen anschließend im Verzeichnis Datenablage.</text:p>
            <text:p text:style-name="P11">Wählen Sie für die Installation das Paket mit oder ohne Desktopsymbol.</text:p>
            <text:p text:style-name="P1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 Narrow" svg:font-family="'Arial Narrow', sans-serif"/>
    <style:font-face style:name="Calibri" svg:font-family="Calibri"/>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_32__5f_Grundtext" style:display-name="2_Grundtext" style:family="paragraph">
      <style:paragraph-properties fo:line-height="0.476cm" fo:text-align="justify" style:justify-single-word="false" fo:orphans="2" fo:widows="2"/>
      <style:text-properties style:use-window-font-color="true" style:font-name="Arial" fo:font-size="9pt" fo:language="de" fo:country="DE" style:font-name-asian="Arial" style:font-size-asian="9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boxtext" style:family="text" style:parent-style-name="Absatz-Standardschriftart"/>
    <style:style style:name="_32__5f_Grundtext_20_Char" style:display-name="2_Grundtext Char" style:family="text" style:parent-style-name="Absatz-Standardschriftart">
      <style:text-properties style:font-name="Arial" fo:font-size="9pt" fo:language="de" fo:country="DE" style:font-size-asian="9pt" style:font-size-complex="12p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Standard">
      <style:paragraph-properties fo:text-align="center" style:justify-single-word="fals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2cm" fo:margin-left="1.9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0.999cm" fo:page-height="29.699cm" style:num-format="1" style:print-orientation="portrait" fo:margin-top="1cm" fo:margin-bottom="2cm" fo:margin-left="1.9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Rahmen1" text:anchor-type="char" svg:x="2.704cm" svg:y="10.074cm" svg:width="11.534cm" svg:height="14.845cm" draw:z-index="2"><draw:text-box><text:p text:style-name="MP2"><draw:frame draw:style-name="Mfr2" draw:name="Grafik2" text:anchor-type="as-char" svg:width="11cm" svg:height="14.564cm" draw:z-index="4"><draw:image xlink:href="Pictures/100000000000035D000004747A8A6A46.png" xlink:type="simple" xlink:show="embed" xlink:actuate="onLoad"/></draw:frame></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Thomas Rauch</meta:initial-creator>
    <meta:creation-date>2009-03-17T11:35:00</meta:creation-date>
    <dc:date>2011-06-07T17:33:02.71</dc:date>
    <meta:print-date>2009-03-17T12:55:00</meta:print-date>
    <meta:editing-cycles>18</meta:editing-cycles>
    <meta:generator>OpenOffice.org/3.3$Win32 OpenOffice.org_project/330m20$Build-9567</meta:generator>
    <meta:editing-duration>PT1H38M43S</meta:editing-duration>
    <meta:document-statistic meta:table-count="1" meta:image-count="2" meta:object-count="0" meta:page-count="2" meta:paragraph-count="38" meta:word-count="566" meta:character-count="4164"/>
    <meta:user-defined meta:name="APLUSLinkSource">E:\PRG\COBRA\SYSTEM\Ap_symb.doc</meta:user-defined>
    <meta:user-defined meta:name="cbDoc"> 1</meta:user-defined>
    <meta:user-defined meta:name="cbGoto"> 2</meta:user-defined>
    <meta:user-defined meta:name="cbIns"> 2</meta:user-defined>
    <meta:user-defined meta:name="dlbSymBar" meta:value-type="string">Adress PLUS</meta:user-defined>
    <meta:user-defined meta:name="tbSymPos" meta:value-type="string"> 2</meta:user-defined>
  </office:meta>
</office:document-meta>
</file>